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8, 9711 LK Groningen – vervangen rolluik in entree (ontvangstdatum 07-04-2021, dossiernummer 202172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3.006 581801.108</meta:user-defined>
    <meta:user-defined meta:name="DC.title">Aanvraag omgevingsvergunning: Herestraat 38, 9711 LK Groningen – vervangen rolluik in entree (ontvangstdatum 07-04-2021, dossiernummer 202172225)</meta:user-defined>
    <meta:user-defined meta:name="OVERHEID.PostcodeHuisnummer/OVERHEIDop.postcodeHuisnummer">9711LK 38</meta:user-defined>
    <meta:user-defined meta:name="OVERHEIDop.straatnaam">Here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24</meta:user-defined>
    <meta:user-defined meta:name="OVERHEIDop.GmbID/DC.identifier">gmb-2021-122324</meta:user-defined>
    <meta:user-defined meta:name="OVERHEIDop.versieInformatie"/>
  </office:meta>
</office:document-meta>
</file>