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aaslaan 36, 9725 HV Groningen – verwijderen asbest (ontvangstdatum 07-04-2021, dossiernummer 2021722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232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32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32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779.731 580384.025</meta:user-defined>
    <meta:user-defined meta:name="DC.title">Sloopmelding: Maaslaan 36, 9725 HV Groningen – verwijderen asbest (ontvangstdatum 07-04-2021, dossiernummer 202172217)</meta:user-defined>
    <meta:user-defined meta:name="OVERHEID.PostcodeHuisnummer/OVERHEIDop.postcodeHuisnummer">9725HV 36</meta:user-defined>
    <meta:user-defined meta:name="OVERHEIDop.straatnaam">Maaslaan</meta:user-defined>
    <meta:user-defined meta:name="OVERHEIDop.woonplaats">Groning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322</meta:user-defined>
    <meta:user-defined meta:name="OVERHEIDop.GmbID/DC.identifier">gmb-2021-122322</meta:user-defined>
    <meta:user-defined meta:name="OVERHEIDop.versieInformatie"/>
  </office:meta>
</office:document-meta>
</file>