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ouise Henriettestraat 18, 9717 LK Groningen – verwijderen asbest (ontvangstdatum 07-04-2021, dossiernummer 2021722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231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1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1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707.589 582664.851</meta:user-defined>
    <meta:user-defined meta:name="DC.title">Sloopmelding: Louise Henriettestraat 18, 9717 LK Groningen – verwijderen asbest (ontvangstdatum 07-04-2021, dossiernummer 202172211)</meta:user-defined>
    <meta:user-defined meta:name="OVERHEID.PostcodeHuisnummer/OVERHEIDop.postcodeHuisnummer">9717LK 18</meta:user-defined>
    <meta:user-defined meta:name="OVERHEIDop.straatnaam">Louise Henriettestraat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318</meta:user-defined>
    <meta:user-defined meta:name="OVERHEIDop.GmbID/DC.identifier">gmb-2021-122318</meta:user-defined>
    <meta:user-defined meta:name="OVERHEIDop.versieInformatie"/>
  </office:meta>
</office:document-meta>
</file>