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auwersstraat 7, 9725 HD Groningen – verwijderen asbest (ontvangstdatum 06-04-2021, dossiernummer 202172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231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1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1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686.324 580476.618</meta:user-defined>
    <meta:user-defined meta:name="DC.title">Sloopmelding: Lauwersstraat 7, 9725 HD Groningen – verwijderen asbest (ontvangstdatum 06-04-2021, dossiernummer 202172197)</meta:user-defined>
    <meta:user-defined meta:name="OVERHEID.PostcodeHuisnummer/OVERHEIDop.postcodeHuisnummer">9725HD 7</meta:user-defined>
    <meta:user-defined meta:name="OVERHEIDop.straatnaam">Lauwersstraat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315</meta:user-defined>
    <meta:user-defined meta:name="OVERHEIDop.GmbID/DC.identifier">gmb-2021-122315</meta:user-defined>
    <meta:user-defined meta:name="OVERHEIDop.versieInformatie"/>
  </office:meta>
</office:document-meta>
</file>