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orreweg 31, 9714 AB Groningen – verwijderen asbest (ontvangstdatum 07-04-2021, dossiernummer 202172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231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1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1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29.162 582969.785</meta:user-defined>
    <meta:user-defined meta:name="DC.title">Sloopmelding: Korreweg 31, 9714 AB Groningen – verwijderen asbest (ontvangstdatum 07-04-2021, dossiernummer 202172255)</meta:user-defined>
    <meta:user-defined meta:name="OVERHEID.PostcodeHuisnummer/OVERHEIDop.postcodeHuisnummer">9714AB 31</meta:user-defined>
    <meta:user-defined meta:name="OVERHEIDop.straatnaam">Korreweg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313</meta:user-defined>
    <meta:user-defined meta:name="OVERHEIDop.GmbID/DC.identifier">gmb-2021-122313</meta:user-defined>
    <meta:user-defined meta:name="OVERHEIDop.versieInformatie"/>
  </office:meta>
</office:document-meta>
</file>