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schuurtje en carport, Artilleriepark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21</text:p>
            <text:p text:style-name="common-al">OLO-nummer: 5987829</text:p>
            <text:p text:style-name="common-al">Datum indiening: 11-04-2021</text:p>
            <text:p text:style-name="common-al">Omschrijving: het plaatsen van schuurtje en carport</text:p>
            <text:p text:style-name="common-al">Adres: Artilleriepark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74.516 444988.096</meta:user-defined>
    <meta:user-defined meta:name="DC.title">ODRA Gemeente Arnhem - Aanvraag omgevingsvergunning, het plaatsen van schuurtje en carport, Artilleriepark 3  te Arnhem</meta:user-defined>
    <meta:user-defined meta:name="OVERHEID.PostcodeHuisnummer/OVERHEIDop.postcodeHuisnummer">6814JZ 3</meta:user-defined>
    <meta:user-defined meta:name="OVERHEIDop.straatnaam">Artilleriepark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12</meta:user-defined>
    <meta:user-defined meta:name="OVERHEIDop.GmbID/DC.identifier">gmb-2021-122312</meta:user-defined>
    <meta:user-defined meta:name="OVERHEIDop.versieInformatie"/>
  </office:meta>
</office:document-meta>
</file>