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het dakterras, Agnietenstraat 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06</text:p>
            <text:p text:style-name="common-al">OLO-nummer: 5983405</text:p>
            <text:p text:style-name="common-al">Datum indiening: 08-04-2021</text:p>
            <text:p text:style-name="common-al">Omschrijving: het uitbreiden van het dakterras</text:p>
            <text:p text:style-name="common-al">Adres: Agnietenstraat 2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30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59.955 444834.705</meta:user-defined>
    <meta:user-defined meta:name="DC.title">ODRA Gemeente Arnhem - Aanvraag omgevingsvergunning, het uitbreiden van het dakterras, Agnietenstraat 2  te Arnhem</meta:user-defined>
    <meta:user-defined meta:name="OVERHEID.PostcodeHuisnummer/OVERHEIDop.postcodeHuisnummer">6822JT 2</meta:user-defined>
    <meta:user-defined meta:name="OVERHEIDop.straatnaam">Agnietenstraat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308</meta:user-defined>
    <meta:user-defined meta:name="OVERHEIDop.GmbID/DC.identifier">gmb-2021-122308</meta:user-defined>
    <meta:user-defined meta:name="OVERHEIDop.versieInformatie"/>
  </office:meta>
</office:document-meta>
</file>