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Der A 7, 9711 HV Groningen – verwijderen asbest (ontvangstdatum 09-04-2021, dossiernummer 202172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24.557 581665.408</meta:user-defined>
    <meta:user-defined meta:name="DC.title">Sloopmelding: Kleine Der A 7, 9711 HV Groningen – verwijderen asbest (ontvangstdatum 09-04-2021, dossiernummer 202172305)</meta:user-defined>
    <meta:user-defined meta:name="OVERHEID.PostcodeHuisnummer/OVERHEIDop.postcodeHuisnummer">9711HV 7</meta:user-defined>
    <meta:user-defined meta:name="OVERHEIDop.straatnaam">Kleine der A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07</meta:user-defined>
    <meta:user-defined meta:name="OVERHEIDop.GmbID/DC.identifier">gmb-2021-122307</meta:user-defined>
    <meta:user-defined meta:name="OVERHEIDop.versieInformatie"/>
  </office:meta>
</office:document-meta>
</file>