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aan de zijde van de Oostersingel, 9713 GZ Groningen – vellen 1 boom (linde) met zwam in slechte staat (ontvangstdatum 08-04-2021, dossiernummer 2021722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30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0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0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84.051 582195.527</meta:user-defined>
    <meta:user-defined meta:name="DC.title">Aanvraag omgevingsvergunning: Hanzeplein 1, aan de zijde van de Oostersingel, 9713 GZ Groningen – vellen 1 boom (linde) met zwam in slechte staat (ontvangstdatum 08-04-2021, dossiernummer 202172277)</meta:user-defined>
    <meta:user-defined meta:name="OVERHEID.PostcodeHuisnummer/OVERHEIDop.postcodeHuisnummer">9711XD 48</meta:user-defined>
    <meta:user-defined meta:name="OVERHEIDop.straatnaam">Oostersingel</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303</meta:user-defined>
    <meta:user-defined meta:name="OVERHEIDop.GmbID/DC.identifier">gmb-2021-122303</meta:user-defined>
    <meta:user-defined meta:name="OVERHEIDop.versieInformatie"/>
  </office:meta>
</office:document-meta>
</file>