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4, 2021-02545, diverse werkzaamheden op 21 april 2021, verzonden 16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478.655 488675.19</meta:user-defined>
    <meta:user-defined meta:name="DC.title">Haarlem, verleende geluidsontheffing Harmenjansweg 4, 2021-02545, diverse werkzaamheden op 21 april 2021, verzonden 16 april 2021</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93</meta:user-defined>
    <meta:user-defined meta:name="OVERHEIDop.GmbID/DC.identifier">gmb-2021-122293</meta:user-defined>
    <meta:user-defined meta:name="OVERHEIDop.versieInformatie"/>
  </office:meta>
</office:document-meta>
</file>