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laan 266, 9743 EG Groningen – verbouwen pand ten behoeve omvormen 5 onzelfstandige wooneenheden naar 3 zelfstandige wooneenheden (ontvangstdatum 06-04-2021, dossiernummer 202172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8.62 583365.442</meta:user-defined>
    <meta:user-defined meta:name="DC.title">Aanvraag omgevingsvergunning: Goudlaan 266, 9743 EG Groningen – verbouwen pand ten behoeve omvormen 5 onzelfstandige wooneenheden naar 3 zelfstandige wooneenheden (ontvangstdatum 06-04-2021, dossiernummer 202172180)</meta:user-defined>
    <meta:user-defined meta:name="OVERHEID.PostcodeHuisnummer/OVERHEIDop.postcodeHuisnummer">9743EG 266</meta:user-defined>
    <meta:user-defined meta:name="OVERHEIDop.straatnaam">Goud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289</meta:user-defined>
    <meta:user-defined meta:name="OVERHEIDop.GmbID/DC.identifier">gmb-2021-122289</meta:user-defined>
    <meta:user-defined meta:name="OVERHEIDop.versieInformatie"/>
  </office:meta>
</office:document-meta>
</file>