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ppelhaven 24, vervangen dak en plaatsen dakkapel</text:p>
            <text:p text:style-name="common-al">Ingediend 15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2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5.53 516883.317</meta:user-defined>
    <meta:user-defined meta:name="DC.title">Appelhaven 24 INGEDIENDE AANVRAAG OMGEVINGSVERGUNNING</meta:user-defined>
    <meta:user-defined meta:name="OVERHEID.PostcodeHuisnummer/OVERHEIDop.postcodeHuisnummer">1621BC 24</meta:user-defined>
    <meta:user-defined meta:name="OVERHEIDop.straatnaam">Appelhaven</meta:user-defined>
    <meta:user-defined meta:name="OVERHEIDop.woonplaats">Hoor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86</meta:user-defined>
    <meta:user-defined meta:name="OVERHEIDop.GmbID/DC.identifier">gmb-2021-122286</meta:user-defined>
    <meta:user-defined meta:name="OVERHEIDop.versieInformatie"/>
  </office:meta>
</office:document-meta>
</file>