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, ACHTER DE KER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op het perceel Achter de Kerk 8 te Heerenveen (16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28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8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8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94 552739</meta:user-defined>
    <meta:user-defined meta:name="DC.title">AANVRAAG OMGEVINGSVERGUNNING, VERANDEREN VAN DE VOORGEVEL VAN EEN WONING, ACHTER DE KERK 8 HEERENVEEN</meta:user-defined>
    <meta:user-defined meta:name="OVERHEID.PostcodeHuisnummer/OVERHEIDop.postcodeHuisnummer">8441ET 8</meta:user-defined>
    <meta:user-defined meta:name="OVERHEIDop.straatnaam">Achter de Kerk</meta:user-defined>
    <meta:user-defined meta:name="OVERHEIDop.woonplaats">Heeren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282</meta:user-defined>
    <meta:user-defined meta:name="OVERHEIDop.GmbID/DC.identifier">gmb-2021-122282</meta:user-defined>
    <meta:user-defined meta:name="OVERHEIDop.versieInformatie"/>
  </office:meta>
</office:document-meta>
</file>