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Handweghof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1589</text:p>
            <text:p text:style-name="common-al">Gemeente Amstelveen heeft op 16 april 2021 besloten om de beslistermijn voor de aanvraag voor een omgevingsvergunning voor het bouwen van een buitenberging aan de zijkant van de woning, een fietsenberging aan de voorzijde van de woning en een zwembad met technische ruimte en terras aan de achterzijde van de woning te verlengen voor een periode van maximaal 6 weken. De locatie is Handweghof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28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84.93 478661.55</meta:user-defined>
    <meta:user-defined meta:name="DC.title">Gemeente  Amstelveen - beslistermijn omgevingsvergunning verlengd - Handweghof 2 in Amstelveen</meta:user-defined>
    <meta:user-defined meta:name="OVERHEID.PostcodeHuisnummer/OVERHEIDop.postcodeHuisnummer">1185VC 2</meta:user-defined>
    <meta:user-defined meta:name="OVERHEIDop.straatnaam">Handweghof</meta:user-defined>
    <meta:user-defined meta:name="OVERHEIDop.woonplaats">Amstelveen</meta:user-defined>
    <meta:user-defined meta:name="DCTERMS.W3CDTF/DCTERMS.available">2021-04-20</meta:user-defined>
    <meta:user-defined meta:name="DCTERMS.W3CDTF/OVERHEIDop.jaargang">2021</meta:user-defined>
    <meta:user-defined meta:name="OVERHEIDop.publicationIssue">122281</meta:user-defined>
    <meta:user-defined meta:name="OVERHEIDop.GmbID/DC.identifier">gmb-2021-122281</meta:user-defined>
    <meta:user-defined meta:name="OVERHEIDop.versieInformatie"/>
  </office:meta>
</office:document-meta>
</file>