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(fam. Langeveld) – Heer en Meester kavel B14, nabij Dirk Oosthoek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 (fam. Langeveld). </text:p>
            <text:p text:style-name="tussenkopcur">Waar</text:p>
            <text:p text:style-name="common-al">Heer en Meester kavel B14, nabij Dirk Oosthoeklaan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7.</text:p>
            <text:p text:style-name="tussenkopcur">Datum ontvangst</text:p>
            <text:p text:style-name="common-al">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7</meta:user-defined>
    <dc:language>nl</dc:language>
    <meta:user-defined meta:name="OVERHEID.EPSG28992/DC.spatial">82965.596 426646.341</meta:user-defined>
    <meta:user-defined meta:name="DC.title">Gemeente Nissewaard - Aanvraag omgevingsvergunning het bouwen van een woonhuis (fam. Langeveld) – Heer en Meester kavel B14, nabij Dirk Oosthoeklaan, Hekelingen</meta:user-defined>
    <meta:user-defined meta:name="OVERHEID.PostcodeHuisnummer/OVERHEIDop.postcodeHuisnummer">3209AT 1</meta:user-defined>
    <meta:user-defined meta:name="OVERHEIDop.straatnaam">Lede</meta:user-defined>
    <meta:user-defined meta:name="OVERHEIDop.woonplaats">Hekel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79</meta:user-defined>
    <meta:user-defined meta:name="OVERHEIDop.GmbID/DC.identifier">gmb-2021-122279</meta:user-defined>
    <meta:user-defined meta:name="OVERHEIDop.versieInformatie"/>
  </office:meta>
</office:document-meta>
</file>