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rdewikerstraat 50, 9712 GT Groningen – verwijderen asbest (ontvangstdatum 12-04-2021, dossiernummer 202172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27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83.513 582236.69</meta:user-defined>
    <meta:user-defined meta:name="DC.title">Sloopmelding: Hardewikerstraat 50, 9712 GT Groningen – verwijderen asbest (ontvangstdatum 12-04-2021, dossiernummer 202172346)</meta:user-defined>
    <meta:user-defined meta:name="OVERHEID.PostcodeHuisnummer/OVERHEIDop.postcodeHuisnummer">9712GT 50</meta:user-defined>
    <meta:user-defined meta:name="OVERHEIDop.straatnaam">Hardewiker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278</meta:user-defined>
    <meta:user-defined meta:name="OVERHEIDop.GmbID/DC.identifier">gmb-2021-122278</meta:user-defined>
    <meta:user-defined meta:name="OVERHEIDop.versieInformatie"/>
  </office:meta>
</office:document-meta>
</file>