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aeftinge 158, 2021-00944, bouwen van berging aan voorzijde van woning, ontheffing handelen in strijd met regels ruimtelijke ordening, verzonden 15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7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7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7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9.86 484685.687</meta:user-defined>
    <meta:user-defined meta:name="DC.title">Haarlem, geweigerde omgevingsvergunning Saeftinge 158, 2021-00944, bouwen van berging aan voorzijde van woning, ontheffing handelen in strijd met regels ruimtelijke ordening, verzonden 15 april 2021</meta:user-defined>
    <meta:user-defined meta:name="OVERHEID.PostcodeHuisnummer/OVERHEIDop.postcodeHuisnummer">2036GC 158</meta:user-defined>
    <meta:user-defined meta:name="OVERHEIDop.straatnaam">Saeftinge</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77</meta:user-defined>
    <meta:user-defined meta:name="OVERHEIDop.GmbID/DC.identifier">gmb-2021-122277</meta:user-defined>
    <meta:user-defined meta:name="OVERHEIDop.versieInformatie"/>
  </office:meta>
</office:document-meta>
</file>