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 4 te Haren, 9753 TA Groningen – oprichten bedrijfspand (ontvangstdatum 08-04-2021, dossiernummer 2021722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2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26.466 576024.427</meta:user-defined>
    <meta:user-defined meta:name="DC.title">Aanvraag omgevingsvergunning: Felland 4 te Haren, 9753 TA Groningen – oprichten bedrijfspand (ontvangstdatum 08-04-2021, dossiernummer 202172280)</meta:user-defined>
    <meta:user-defined meta:name="OVERHEID.PostcodeHuisnummer/OVERHEIDop.postcodeHuisnummer">9753TA 4</meta:user-defined>
    <meta:user-defined meta:name="OVERHEIDop.straatnaam">Felland</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275</meta:user-defined>
    <meta:user-defined meta:name="OVERHEIDop.GmbID/DC.identifier">gmb-2021-122275</meta:user-defined>
    <meta:user-defined meta:name="OVERHEIDop.versieInformatie"/>
  </office:meta>
</office:document-meta>
</file>