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 Verlengingsbesluit omgevingsvergunning – OLO 5567439 – nabij Grafwegen 8a- Sint Jansberg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van 31 december 2020 is vermeld dat het om een verleende omgevingsvergunning gaat. Het betreft een verlengingsbesluit. </text:p>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zwembad</text:p>
            <text:p text:style-name="common-al">Locatie : -nabij- Grafwegen 8a- Sint Jansberg te Groesbeek</text:p>
            <text:p text:style-name="common-al">Datum besluit : 29 december 2020</text:p>
            <text:p text:style-name="common-al">Zaaknummer ODRN: W.Z20.10888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2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22 418273</meta:user-defined>
    <meta:user-defined meta:name="DC.title">Gemeente Berg en Dal – RECTIFICATIE - Verlengingsbesluit omgevingsvergunning – OLO 5567439 – nabij Grafwegen 8a- Sint Jansberg te Groesbeek</meta:user-defined>
    <meta:user-defined meta:name="OVERHEID.PostcodeHuisnummer/OVERHEIDop.postcodeHuisnummer">6562KH 8</meta:user-defined>
    <meta:user-defined meta:name="OVERHEIDop.straatnaam">Grafwegen</meta:user-defined>
    <meta:user-defined meta:name="OVERHEIDop.woonplaats">Groesbeek</meta:user-defined>
    <meta:user-defined meta:name="DCTERMS.W3CDTF/DCTERMS.available">2021-01-14</meta:user-defined>
    <meta:user-defined meta:name="DCTERMS.W3CDTF/OVERHEIDop.jaargang">2021</meta:user-defined>
    <meta:user-defined meta:name="OVERHEIDop.publicationIssue">12227</meta:user-defined>
    <meta:user-defined meta:name="OVERHEIDop.GmbID/DC.identifier">gmb-2021-12227</meta:user-defined>
    <meta:user-defined meta:name="OVERHEIDop.versieInformatie"/>
  </office:meta>
</office:document-meta>
</file>