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Kattendiep 9a, 9711 PL Groningen – verwijderen asbest (ontvangstdatum 09-04-2021, dossiernummer 202172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26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44.14 581754.96</meta:user-defined>
    <meta:user-defined meta:name="DC.title">Sloopmelding: Gedempte Kattendiep 9a, 9711 PL Groningen – verwijderen asbest (ontvangstdatum 09-04-2021, dossiernummer 202172297)</meta:user-defined>
    <meta:user-defined meta:name="OVERHEID.PostcodeHuisnummer/OVERHEIDop.postcodeHuisnummer">9711PL 9</meta:user-defined>
    <meta:user-defined meta:name="OVERHEIDop.straatnaam">Gedempte Kattendiep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69</meta:user-defined>
    <meta:user-defined meta:name="OVERHEIDop.GmbID/DC.identifier">gmb-2021-122269</meta:user-defined>
    <meta:user-defined meta:name="OVERHEIDop.versieInformatie"/>
  </office:meta>
</office:document-meta>
</file>