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255, 9741 EZ Groningen – resliseren aanbouw ten behoeve huisartspraktijk (ontvangstdatum 26-03-2021, dossiernummer 202172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1.373 583424.275</meta:user-defined>
    <meta:user-defined meta:name="DC.title">Aanvraag omgevingsvergunning: Eikenlaan 255, 9741 EZ Groningen – resliseren aanbouw ten behoeve huisartspraktijk (ontvangstdatum 26-03-2021, dossiernummer 202172001)</meta:user-defined>
    <meta:user-defined meta:name="OVERHEID.PostcodeHuisnummer/OVERHEIDop.postcodeHuisnummer">9741EZ 255</meta:user-defined>
    <meta:user-defined meta:name="OVERHEIDop.straatnaam">Eiken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266</meta:user-defined>
    <meta:user-defined meta:name="OVERHEIDop.GmbID/DC.identifier">gmb-2021-122266</meta:user-defined>
    <meta:user-defined meta:name="OVERHEIDop.versieInformatie"/>
  </office:meta>
</office:document-meta>
</file>