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nnetstraat 7, 2020-09541, Hogere geluidswaarden aan besluit toevoegen - wacht Cor Weel - wijzigen van gebruik van kelder en begane grond ten behoeve van legaliseren van sportschool en wijzigen van gebruik van verdiepingen ten behoeve van realiseren van twee appartementen, ontheffing handelen in strijd met regels ruimtelijke ordening, verzonden 15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6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6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6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5 488959</meta:user-defined>
    <meta:user-defined meta:name="DC.title">Haarlem, verleende omgevingsvergunning Gonnetstraat 7, 2020-09541, Hogere geluidswaarden aan besluit toevoegen - wacht Cor Weel - wijzigen van gebruik van kelder en begane grond ten behoeve van legaliseren van sportschool en wijzigen van gebruik van verdiepingen ten behoeve van realiseren van twee appartementen, ontheffing handelen in strijd met regels ruimtelijke ordening, verzonden 15 april 2021</meta:user-defined>
    <meta:user-defined meta:name="OVERHEID.PostcodeHuisnummer/OVERHEIDop.postcodeHuisnummer">2011KA 7</meta:user-defined>
    <meta:user-defined meta:name="OVERHEIDop.straatnaam">Gonnetstraat</meta:user-defined>
    <meta:user-defined meta:name="OVERHEIDop.woonplaats">Haarlem</meta:user-defined>
    <meta:user-defined meta:name="DCTERMS.W3CDTF/DCTERMS.available">2021-04-20</meta:user-defined>
    <meta:user-defined meta:name="DCTERMS.W3CDTF/OVERHEIDop.jaargang">2021</meta:user-defined>
    <meta:user-defined meta:name="OVERHEIDop.publicationIssue">122261</meta:user-defined>
    <meta:user-defined meta:name="OVERHEIDop.GmbID/DC.identifier">gmb-2021-122261</meta:user-defined>
    <meta:user-defined meta:name="OVERHEIDop.versieInformatie"/>
  </office:meta>
</office:document-meta>
</file>