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e fase oprichten woning, De Spijkert, naast 21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5 april 2021 besloten in beginsel medewerking te verlenen aan de aanvraag om omgevingsvergunning voor de activiteiten: ‘het bouwen van een bouwwerk’ (artikel 2.1 lid 1 onderdeel a Wabo) en ‘het gebruiken van gronden of bouwwerken in strijd met het bestemmingsplan’ (artikel 2.1 lid 1 onderdeel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text:p>
            <text:p text:style-name="common-al">Het adres is De Spijkert, naast 21 in Nuenen en de aanvraag is geregistreerd onder nummer N-HZ-2021-0005. Het betreft het oprichten van een woonhuis.</text:p>
            <text:p text:style-name="tussenkopcur">Ter inzage legging</text:p>
            <text:p text:style-name="common-al">De ontwerp-omgevingsvergunning ligt met ingang van 21 april 2021 gedurende zes weken voor een ieder gedurende 6 weken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DigiD) naar ons stur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2 april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2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1-0005</meta:user-defined>
    <meta:user-defined meta:name="DCTERMS.abstract">bouw woning</meta:user-defined>
    <dc:language>nl</dc:language>
    <meta:user-defined meta:name="OVERHEID.EPSG28992/DC.spatial">166219.831 384712.623</meta:user-defined>
    <meta:user-defined meta:name="DC.title">Ontwerp omgevingsvergunning 2e fase oprichten woning, De Spijkert, naast 21 Nuenen c.a.</meta:user-defined>
    <meta:user-defined meta:name="OVERHEID.PostcodeHuisnummer/OVERHEIDop.postcodeHuisnummer">5674VZ 21</meta:user-defined>
    <meta:user-defined meta:name="OVERHEIDop.straatnaam">De Spijkert</meta:user-defined>
    <meta:user-defined meta:name="OVERHEIDop.woonplaats">Nuenen</meta:user-defined>
    <meta:user-defined meta:name="DCTERMS.W3CDTF/DCTERMS.available">2021-04-21</meta:user-defined>
    <meta:user-defined meta:name="DCTERMS.W3CDTF/OVERHEIDop.jaargang">2021</meta:user-defined>
    <meta:user-defined meta:name="OVERHEIDop.publicationIssue">122260</meta:user-defined>
    <meta:user-defined meta:name="OVERHEIDop.GmbID/DC.identifier">gmb-2021-122260</meta:user-defined>
    <meta:user-defined meta:name="OVERHEIDop.versieInformatie"/>
  </office:meta>
</office:document-meta>
</file>