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5b/1 te Haren, 9751 ND Groningen – vergroten gevelopeningen (ontvangstdatum 12-04-2021, dossiernummer 2021723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2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66.213 578145.329</meta:user-defined>
    <meta:user-defined meta:name="DC.title">Aanvraag omgevingsvergunning: Dilgtweg 5b/1 te Haren, 9751 ND Groningen – vergroten gevelopeningen (ontvangstdatum 12-04-2021, dossiernummer 202172336)</meta:user-defined>
    <meta:user-defined meta:name="OVERHEID.PostcodeHuisnummer/OVERHEIDop.postcodeHuisnummer">9751ND 5</meta:user-defined>
    <meta:user-defined meta:name="OVERHEIDop.straatnaam">Dilgtweg</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257</meta:user-defined>
    <meta:user-defined meta:name="OVERHEIDop.GmbID/DC.identifier">gmb-2021-122257</meta:user-defined>
    <meta:user-defined meta:name="OVERHEIDop.versieInformatie"/>
  </office:meta>
</office:document-meta>
</file>