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Laan 20/1, 9712 AV Groningen – verwijderen asbest (ontvangstdatum 06-04-2021, dossiernummer 202172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6.762 581983.212</meta:user-defined>
    <meta:user-defined meta:name="DC.title">Sloopmelding: De Laan 20/1, 9712 AV Groningen – verwijderen asbest (ontvangstdatum 06-04-2021, dossiernummer 202172198)</meta:user-defined>
    <meta:user-defined meta:name="OVERHEID.PostcodeHuisnummer/OVERHEIDop.postcodeHuisnummer">9712AV 20</meta:user-defined>
    <meta:user-defined meta:name="OVERHEIDop.straatnaam">De 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56</meta:user-defined>
    <meta:user-defined meta:name="OVERHEIDop.GmbID/DC.identifier">gmb-2021-122256</meta:user-defined>
    <meta:user-defined meta:name="OVERHEIDop.versieInformatie"/>
  </office:meta>
</office:document-meta>
</file>