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79, 2021-00537, herstellen van fundering, verzonden 1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5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2.382 488155.836</meta:user-defined>
    <meta:user-defined meta:name="DC.title">Haarlem, verleende omgevingsvergunning Westergracht 79, 2021-00537, herstellen van fundering, verzonden 15 april 2021</meta:user-defined>
    <meta:user-defined meta:name="OVERHEID.PostcodeHuisnummer/OVERHEIDop.postcodeHuisnummer">2013ZM 79</meta:user-defined>
    <meta:user-defined meta:name="OVERHEIDop.straatnaam">Westergrach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55</meta:user-defined>
    <meta:user-defined meta:name="OVERHEIDop.GmbID/DC.identifier">gmb-2021-122255</meta:user-defined>
    <meta:user-defined meta:name="OVERHEIDop.versieInformatie"/>
  </office:meta>
</office:document-meta>
</file>