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msterdiep 27, 29, 29A, 31, 31A, 31B 9711 SG, 9711 SG Groningen – sloopwerkzaamheden aan pand (ontvangstdatum 08-04-2021, dossiernummer 202172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225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5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5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413.674 581837.083</meta:user-defined>
    <meta:user-defined meta:name="DC.title">Sloopmelding: Damsterdiep 27, 29, 29A, 31, 31A, 31B 9711 SG, 9711 SG Groningen – sloopwerkzaamheden aan pand (ontvangstdatum 08-04-2021, dossiernummer 202172284)</meta:user-defined>
    <meta:user-defined meta:name="OVERHEID.PostcodeHuisnummer/OVERHEIDop.postcodeHuisnummer">9711SG 27</meta:user-defined>
    <meta:user-defined meta:name="OVERHEIDop.straatnaam">Damsterdiep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252</meta:user-defined>
    <meta:user-defined meta:name="OVERHEIDop.GmbID/DC.identifier">gmb-2021-122252</meta:user-defined>
    <meta:user-defined meta:name="OVERHEIDop.versieInformatie"/>
  </office:meta>
</office:document-meta>
</file>