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D. de Reu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Mevrouw M. de Reus, geboortedatum:11 februari 1964; voornemen verstuurd op 1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22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OVERHEID.EPSG28992/DC.spatial">86585.03 430725.885</meta:user-defined>
    <meta:user-defined meta:name="DC.title">Mevrouw D. de Reus</meta:user-defined>
    <meta:user-defined meta:name="OVERHEID.PostcodeHuisnummer/OVERHEIDop.postcodeHuisnummer">3176PD 5</meta:user-defined>
    <meta:user-defined meta:name="OVERHEID.PostcodeHuisnummer/OVERHEIDop.postcodeHuisnummer">3176PD 5</meta:user-defined>
    <meta:user-defined meta:name="OVERHEIDop.straatnaam">Hofhoek</meta:user-defined>
    <meta:user-defined meta:name="OVERHEIDop.straatnaam">Hofhoek</meta:user-defined>
    <meta:user-defined meta:name="OVERHEIDop.woonplaats">Poortugaal</meta:user-defined>
    <meta:user-defined meta:name="OVERHEIDop.woonplaats">Poortugaal</meta:user-defined>
    <meta:user-defined meta:name="DCTERMS.W3CDTF/DCTERMS.available">2021-04-20</meta:user-defined>
    <meta:user-defined meta:name="DCTERMS.W3CDTF/OVERHEIDop.jaargang">2021</meta:user-defined>
    <meta:user-defined meta:name="OVERHEIDop.publicationIssue">122250</meta:user-defined>
    <meta:user-defined meta:name="OVERHEIDop.GmbID/DC.identifier">gmb-2021-122250</meta:user-defined>
    <meta:user-defined meta:name="OVERHEIDop.versieInformatie"/>
  </office:meta>
</office:document-meta>
</file>