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40, 2021-02955, realiseren van een dakterras, 1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3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4.163 488863.122</meta:user-defined>
    <meta:user-defined meta:name="DC.title">Haarlem, ingekomen aanvraag omgevingsvergunning Gaelstraat 40, 2021-02955, realiseren van een dakterras, 15 april 2021</meta:user-defined>
    <meta:user-defined meta:name="OVERHEID.PostcodeHuisnummer/OVERHEIDop.postcodeHuisnummer">2013CH 40</meta:user-defined>
    <meta:user-defined meta:name="OVERHEIDop.straatnaam">Gael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37</meta:user-defined>
    <meta:user-defined meta:name="OVERHEIDop.GmbID/DC.identifier">gmb-2021-122237</meta:user-defined>
    <meta:user-defined meta:name="OVERHEIDop.versieInformatie"/>
  </office:meta>
</office:document-meta>
</file>