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lekenweg 117 te Haren, 9753 JR Groningen – realiseren dakopbouw (ontvangstdatum 08-04-2021, dossiernummer 20217229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april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2236</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236</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236</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968.184 576482.525</meta:user-defined>
    <meta:user-defined meta:name="DC.title">Aanvraag omgevingsvergunning: Blekenweg 117 te Haren, 9753 JR Groningen – realiseren dakopbouw (ontvangstdatum 08-04-2021, dossiernummer 202172293)</meta:user-defined>
    <meta:user-defined meta:name="OVERHEID.PostcodeHuisnummer/OVERHEIDop.postcodeHuisnummer">9753JR 117</meta:user-defined>
    <meta:user-defined meta:name="OVERHEIDop.straatnaam">Blekenweg</meta:user-defined>
    <meta:user-defined meta:name="OVERHEIDop.woonplaats">Haren Gn</meta:user-defined>
    <meta:user-defined meta:name="DCTERMS.W3CDTF/DCTERMS.available">2021-04-21</meta:user-defined>
    <meta:user-defined meta:name="DCTERMS.W3CDTF/OVERHEIDop.jaargang">2021</meta:user-defined>
    <meta:user-defined meta:name="OVERHEIDop.publicationIssue">122236</meta:user-defined>
    <meta:user-defined meta:name="OVERHEIDop.GmbID/DC.identifier">gmb-2021-122236</meta:user-defined>
    <meta:user-defined meta:name="OVERHEIDop.versieInformatie"/>
  </office:meta>
</office:document-meta>
</file>