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rhaavelaan 79, 9728 LH Groningen – verwijderen asbest (ontvangstdatum 12-04-2021, dossiernummer 202172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2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58.216 579685.54</meta:user-defined>
    <meta:user-defined meta:name="DC.title">Sloopmelding: Boerhaavelaan 79, 9728 LH Groningen – verwijderen asbest (ontvangstdatum 12-04-2021, dossiernummer 202172359)</meta:user-defined>
    <meta:user-defined meta:name="OVERHEID.PostcodeHuisnummer/OVERHEIDop.postcodeHuisnummer">9728LH 79</meta:user-defined>
    <meta:user-defined meta:name="OVERHEIDop.straatnaam">Boerhaave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34</meta:user-defined>
    <meta:user-defined meta:name="OVERHEIDop.GmbID/DC.identifier">gmb-2021-122234</meta:user-defined>
    <meta:user-defined meta:name="OVERHEIDop.versieInformatie"/>
  </office:meta>
</office:document-meta>
</file>