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dewindstraat 4, 2021-02925, plaatsen van dakkapel achtergevel woning, 14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2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5.807 487097.484</meta:user-defined>
    <meta:user-defined meta:name="DC.title">Haarlem, ingekomen aanvraag omgevingsvergunning Zijdewindstraat 4, 2021-02925, plaatsen van dakkapel achtergevel woning, 14 april 2021</meta:user-defined>
    <meta:user-defined meta:name="OVERHEID.PostcodeHuisnummer/OVERHEIDop.postcodeHuisnummer">2035LK 4</meta:user-defined>
    <meta:user-defined meta:name="OVERHEIDop.straatnaam">Zijdewindstraat</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27</meta:user-defined>
    <meta:user-defined meta:name="OVERHEIDop.GmbID/DC.identifier">gmb-2021-122227</meta:user-defined>
    <meta:user-defined meta:name="OVERHEIDop.versieInformatie"/>
  </office:meta>
</office:document-meta>
</file>