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 te Lottum, ontwerp-besluit ontwerpvergunning op basis van de Algemene Plaatselijke Verordening 16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om vergunning op basis van de Algemene Plaatselijke Verordening ontvangen. Hij is van plan deze vergunning op basis van de Algemene Plaatselijke Verordening te verlenen en heeft in eerste instantie een ontwerpvergunning opgesteld. Het betreft de volgende ontwerp-vergunning op basis van de Algemene Plaatselijke Verordening:</text:p>
            <text:p text:style-name="common-al">
            <text:span text:style-name="nadrukvet">Beschrijving</text:span>
          </text:p>
            <text:p text:style-name="common-al">Drank- en horecavergunning Stichting Rozenhof Lottum, Markt 2 te Lottum</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21 april 2021 gedurende 6 weken in de informatiehoek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Omgeving,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22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30.84 386118</meta:user-defined>
    <meta:user-defined meta:name="DC.title">Markt 2 te Lottum, ontwerp-besluit ontwerpvergunning op basis van de Algemene Plaatselijke Verordening 16 april 2021</meta:user-defined>
    <meta:user-defined meta:name="OVERHEID.PostcodeHuisnummer/OVERHEIDop.postcodeHuisnummer">5973NR 2</meta:user-defined>
    <meta:user-defined meta:name="OVERHEIDop.straatnaam">Markt</meta:user-defined>
    <meta:user-defined meta:name="OVERHEIDop.woonplaats">Lottum</meta:user-defined>
    <meta:user-defined meta:name="DCTERMS.W3CDTF/DCTERMS.available">2021-04-20</meta:user-defined>
    <meta:user-defined meta:name="DCTERMS.W3CDTF/OVERHEIDop.jaargang">2021</meta:user-defined>
    <meta:user-defined meta:name="OVERHEIDop.publicationIssue">122226</meta:user-defined>
    <meta:user-defined meta:name="OVERHEIDop.GmbID/DC.identifier">gmb-2021-122226</meta:user-defined>
    <meta:user-defined meta:name="OVERHEIDop.versieInformatie"/>
  </office:meta>
</office:document-meta>
</file>