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70, 9728 EM Groningen – verwijderen asbest (ontvangstdatum 07-04-2021, dossiernummer 202172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2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28.891 579868.141</meta:user-defined>
    <meta:user-defined meta:name="DC.title">Sloopmelding: Bezettingslaan 170, 9728 EM Groningen – verwijderen asbest (ontvangstdatum 07-04-2021, dossiernummer 202172224)</meta:user-defined>
    <meta:user-defined meta:name="OVERHEID.PostcodeHuisnummer/OVERHEIDop.postcodeHuisnummer">9728EM 170</meta:user-defined>
    <meta:user-defined meta:name="OVERHEIDop.straatnaam">Bezettings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224</meta:user-defined>
    <meta:user-defined meta:name="OVERHEIDop.GmbID/DC.identifier">gmb-2021-122224</meta:user-defined>
    <meta:user-defined meta:name="OVERHEIDop.versieInformatie"/>
  </office:meta>
</office:document-meta>
</file>