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Broekbeemden 81, 6097 DG te Heel / Maasgouw / verzonden 9 april 2021 / het plaatsen van een nieuwe erfafscheid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221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1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1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91302.39 354500.025</meta:user-defined>
    <meta:user-defined meta:name="DC.title">Verlengen beslistermijn / Broekbeemden 81, 6097 DG te Heel / Maasgouw / verzonden 9 april 2021 / het plaatsen van een nieuwe erfafscheiding</meta:user-defined>
    <meta:user-defined meta:name="OVERHEID.PostcodeHuisnummer/OVERHEIDop.postcodeHuisnummer">6097DG 81</meta:user-defined>
    <meta:user-defined meta:name="OVERHEIDop.straatnaam">Broekbeemden</meta:user-defined>
    <meta:user-defined meta:name="OVERHEIDop.woonplaats">Heel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2215</meta:user-defined>
    <meta:user-defined meta:name="OVERHEIDop.GmbID/DC.identifier">gmb-2021-122215</meta:user-defined>
    <meta:user-defined meta:name="OVERHEIDop.versieInformatie"/>
  </office:meta>
</office:document-meta>
</file>