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tensheerd 43, 9737 TB Groningen – verwijderen asbest (ontvangstdatum 06-04-2021, dossiernummer 202172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20.443 585089.866</meta:user-defined>
    <meta:user-defined meta:name="DC.title">Sloopmelding: Atensheerd 43, 9737 TB Groningen – verwijderen asbest (ontvangstdatum 06-04-2021, dossiernummer 202172191)</meta:user-defined>
    <meta:user-defined meta:name="OVERHEID.PostcodeHuisnummer/OVERHEIDop.postcodeHuisnummer">9737TB 43</meta:user-defined>
    <meta:user-defined meta:name="OVERHEIDop.straatnaam">Atensheerd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14</meta:user-defined>
    <meta:user-defined meta:name="OVERHEIDop.GmbID/DC.identifier">gmb-2021-122214</meta:user-defined>
    <meta:user-defined meta:name="OVERHEIDop.versieInformatie"/>
  </office:meta>
</office:document-meta>
</file>