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5, 6099 EB te Beegden / Maasgouw / ingekomen 11 april 2021 /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73.018 356024.699</meta:user-defined>
    <meta:user-defined meta:name="DC.title">Aanvraag omgevingsvergunning / De Tes 5, 6099 EB te Beegden / Maasgouw / ingekomen 11 april 2021 / het realiseren van een overkapping</meta:user-defined>
    <meta:user-defined meta:name="OVERHEID.PostcodeHuisnummer/OVERHEIDop.postcodeHuisnummer">6099EB 5</meta:user-defined>
    <meta:user-defined meta:name="OVERHEIDop.straatnaam">De Tes</meta:user-defined>
    <meta:user-defined meta:name="OVERHEIDop.woonplaats">Beeg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2209</meta:user-defined>
    <meta:user-defined meta:name="OVERHEIDop.GmbID/DC.identifier">gmb-2021-122209</meta:user-defined>
    <meta:user-defined meta:name="OVERHEIDop.versieInformatie"/>
  </office:meta>
</office:document-meta>
</file>