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end en Van Dorpweg 2 (pand  (bouwwerk brandveilig gebruiken); 716841; 05-11-20;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Barend en Van Dorpweg 2 (pand 16 en 16A) (bouwwerk brandveilig gebruiken); 716841; 5-11-2020; Status: Ontwerpbeschikking Verleend, gemeente Hilversum</text:span>
          </text:p>
            <text:p text:style-name="common-al"/>
            <text:p text:style-name="common-al"/>
            <text:p text:style-name="common-al">
            <text:span text:style-name="nadrukvet">Inzage</text:span>
          </text:p>
            <text:p text:style-name="common-al"/>
            <text:p text:style-name="common-al">Barend en Van Dorpweg 2 (pand 16 en 16A) (bouwwerk brandveilig gebruiken), zaak 716841 Burgemeester en wethouders van de gemeente Hilversum maken bekend, dat met ingang van 22-4-2021 tot en met 2-6-2021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19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9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9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6841</meta:user-defined>
    <meta:user-defined meta:name="DCTERMS.abstract">bouwwerk brandveilig gebruiken</meta:user-defined>
    <dc:language>nl</dc:language>
    <meta:user-defined meta:name="OVERHEID.EPSG28992/DC.spatial">140253.607 472563.07</meta:user-defined>
    <meta:user-defined meta:name="DC.title">Barend en Van Dorpweg 2 (pand  (bouwwerk brandveilig gebruiken); 716841; 05-11-20; Ontwerpbeschikking verleende omgevingsvergunning</meta:user-defined>
    <meta:user-defined meta:name="OVERHEID.PostcodeHuisnummer/OVERHEIDop.postcodeHuisnummer">1217WP 2</meta:user-defined>
    <meta:user-defined meta:name="OVERHEIDop.straatnaam">Barend en Van Dorpweg</meta:user-defined>
    <meta:user-defined meta:name="OVERHEIDop.woonplaats">Hilversum</meta:user-defined>
    <meta:user-defined meta:name="DCTERMS.W3CDTF/DCTERMS.available">2021-04-20</meta:user-defined>
    <meta:user-defined meta:name="DCTERMS.W3CDTF/OVERHEIDop.jaargang">2021</meta:user-defined>
    <meta:user-defined meta:name="OVERHEIDop.publicationIssue">122196</meta:user-defined>
    <meta:user-defined meta:name="OVERHEIDop.GmbID/DC.identifier">gmb-2021-122196</meta:user-defined>
    <meta:user-defined meta:name="OVERHEIDop.versieInformatie"/>
  </office:meta>
</office:document-meta>
</file>