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stigen autohandel en autopoetsbedrijf (wijzigen verleende vergunning), Slachthuiskade 12A, B en C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567</text:p>
            <text:p text:style-name="common-al">
            <text:span text:style-name="nadrukvet">Omschrijving: </text:span>het vestigen autohandel en autopoetsbedrijf (wijzigen verleende vergunning)</text:p>
            <text:p text:style-name="common-al">
            <text:span text:style-name="nadrukvet">Locatie: </text:span>Slachthuiskade 12A, B en C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219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9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9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17.46 448758.47</meta:user-defined>
    <meta:user-defined meta:name="OVERHEID.EPSG28992/DC.spatial">74217.91 448753.69</meta:user-defined>
    <meta:user-defined meta:name="OVERHEID.EPSG28992/DC.spatial">74218.73 448748.77</meta:user-defined>
    <meta:user-defined meta:name="DC.title">Verlenging beslistermijn voor het vestigen autohandel en autopoetsbedrijf (wijzigen verleende vergunning), Slachthuiskade 12A, B en C te Poeldijk</meta:user-defined>
    <meta:user-defined meta:name="OVERHEID.PostcodeHuisnummer/OVERHEIDop.postcodeHuisnummer">2685LN 12</meta:user-defined>
    <meta:user-defined meta:name="OVERHEID.PostcodeHuisnummer/OVERHEIDop.postcodeHuisnummer">2685LN 12</meta:user-defined>
    <meta:user-defined meta:name="OVERHEID.PostcodeHuisnummer/OVERHEIDop.postcodeHuisnummer">2685LN 12</meta:user-defined>
    <meta:user-defined meta:name="OVERHEIDop.straatnaam">Slachthuiskade</meta:user-defined>
    <meta:user-defined meta:name="OVERHEIDop.straatnaam">Slachthuiskade</meta:user-defined>
    <meta:user-defined meta:name="OVERHEIDop.straatnaam">Slachthuiskade</meta:user-defined>
    <meta:user-defined meta:name="OVERHEIDop.woonplaats">Poeldijk</meta:user-defined>
    <meta:user-defined meta:name="OVERHEIDop.woonplaats">Poeldijk</meta:user-defined>
    <meta:user-defined meta:name="OVERHEIDop.woonplaats">Poeldij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92</meta:user-defined>
    <meta:user-defined meta:name="OVERHEIDop.GmbID/DC.identifier">gmb-2021-122192</meta:user-defined>
    <meta:user-defined meta:name="OVERHEIDop.versieInformatie"/>
  </office:meta>
</office:document-meta>
</file>