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overkapping/fietsenstalling aan het politiebureau, Vijf Meilaan 135B 2321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9528</text:p>
            <text:p text:style-name="common-al">Ingekomen: 15-04-2021 16:56</text:p>
            <text:p text:style-name="common-al">Locatie: Vijf Meilaan 135B 2321R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9528" xlink:type="simple">publicatiesomgevingsvergunningen@leiden.nl</text:a> de volgende gegevens:</text:p>
            <text:p text:style-name="common-al">- het kenmerk van de aanvraag: Z/21/324952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18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8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8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overkapping/fietsenstalling aan het politiebureau </meta:user-defined>
    <dc:language>nl</dc:language>
    <meta:user-defined meta:name="OVERHEID.EPSG28992/DC.spatial">92674.2440644334 462563.13444633</meta:user-defined>
    <meta:user-defined meta:name="DC.title">Aanvraag omgevingsvergunning, plaatsen overkapping/fietsenstalling aan het politiebureau, Vijf Meilaan 135B 2321RK Leiden</meta:user-defined>
    <meta:user-defined meta:name="OVERHEID.PostcodeHuisnummer/OVERHEIDop.postcodeHuisnummer">2321RK 135</meta:user-defined>
    <meta:user-defined meta:name="OVERHEIDop.straatnaam">Vijf Meilaan</meta:user-defined>
    <meta:user-defined meta:name="OVERHEIDop.woonplaats">Le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2182</meta:user-defined>
    <meta:user-defined meta:name="OVERHEIDop.GmbID/DC.identifier">gmb-2021-122182</meta:user-defined>
    <meta:user-defined meta:name="OVERHEIDop.versieInformatie"/>
  </office:meta>
</office:document-meta>
</file>