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- ontwerpbesluit Omgevingsvergunning (uitgebreide procedure), Lagendijk 33a in Uitgeest het brandveilig gebruik van de groepsaccommodatie op plan De Hoop Uitgeest, verzenddatum 7 april 2021 (WABO2100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15 april 2021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218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; - Omgevingsvergunning Lagendijk 33a in Uitgeest, het brandveilig gebruik van de groepsaccommodatie op plan De Hoop Uitgeest, verzenddatum 7 april 2021 (WABO2100605)</meta:user-defined>
    <dc:language>nl</dc:language>
    <meta:user-defined meta:name="OVERHEID.EPSG28992/DC.spatial">110551.45 504808.87</meta:user-defined>
    <meta:user-defined meta:name="DC.title">Gemeente Uitgeest, - ontwerpbesluit Omgevingsvergunning (uitgebreide procedure), Lagendijk 33a in Uitgeest het brandveilig gebruik van de groepsaccommodatie op plan De Hoop Uitgeest, verzenddatum 7 april 2021 (WABO2100605)</meta:user-defined>
    <meta:user-defined meta:name="OVERHEID.PostcodeHuisnummer/OVERHEIDop.postcodeHuisnummer">1911MT 33</meta:user-defined>
    <meta:user-defined meta:name="OVERHEIDop.straatnaam">Lagendijk</meta:user-defined>
    <meta:user-defined meta:name="OVERHEIDop.woonplaats">Uitgees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181</meta:user-defined>
    <meta:user-defined meta:name="OVERHEIDop.GmbID/DC.identifier">gmb-2021-122181</meta:user-defined>
    <meta:user-defined meta:name="OVERHEIDop.versieInformatie"/>
  </office:meta>
</office:document-meta>
</file>