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kavel HLM04 H 1890 (Lageweg 23), bouwen van een woning, verzenddatum 15-04-2021, zaaknummer 4468079, olonummer 56048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18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5.836 491720.818</meta:user-defined>
    <meta:user-defined meta:name="DC.title">Verlengde beslistermijn aanvraag omgevingsvergunning, Spaarndam, kavel HLM04 H 1890 (Lageweg 23), bouwen van een woning, verzenddatum 15-04-2021, zaaknummer 4468079, olonummer 560487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80</meta:user-defined>
    <meta:user-defined meta:name="OVERHEIDop.GmbID/DC.identifier">gmb-2021-122180</meta:user-defined>
    <meta:user-defined meta:name="OVERHEIDop.versieInformatie"/>
  </office:meta>
</office:document-meta>
</file>