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Kruiskamplaan 152 in Uitgeest, het aanleggen van een uitrit, verzenddatum 9 april 2021 (WABO210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Kruiskamplaan 152 in Uitgeest, het aanleggen van een uitrit, verzenddatum 9 april 2021 (WABO2100343)</meta:user-defined>
    <dc:language>nl</dc:language>
    <meta:user-defined meta:name="OVERHEID.EPSG28992/DC.spatial">108810.37 502920.12</meta:user-defined>
    <meta:user-defined meta:name="DC.title">Gemeente Uitgeest, geweigerde Omgevingsvergunning (regulier), Kruiskamplaan 152 in Uitgeest, het aanleggen van een uitrit, verzenddatum 9 april 2021 (WABO2100343)</meta:user-defined>
    <meta:user-defined meta:name="OVERHEID.PostcodeHuisnummer/OVERHEIDop.postcodeHuisnummer">1911LN 152</meta:user-defined>
    <meta:user-defined meta:name="OVERHEIDop.straatnaam">Kruiskamplaan</meta:user-defined>
    <meta:user-defined meta:name="OVERHEIDop.woonplaats">Uitge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78</meta:user-defined>
    <meta:user-defined meta:name="OVERHEIDop.GmbID/DC.identifier">gmb-2021-122178</meta:user-defined>
    <meta:user-defined meta:name="OVERHEIDop.versieInformatie"/>
  </office:meta>
</office:document-meta>
</file>