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 Hofstedestraat 23 in Ter Aar - het plaatsen van een open pergola-constructie over het terras</text:p>
      <text:section text:name="zakelijke-mededeling_id1-3-2" text:style-name="zakelijke-mededeling">
        <text:section text:name="zakelijke-mededeling-tekst_id1-3-2-1" text:style-name="zakelijke-mededeling-tekst">
          <text:section text:name="tekst_id1-3-2-1-1" text:style-name="tekst">
            <text:p text:style-name="common-al">D. Hofstedestraat 23 in Ter Aar - zaaknummer W-2021-0090 -  omgevingsvergunning  voor het plaatsen van een open pergola-constructie over het terr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21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9.99 467727.41</meta:user-defined>
    <meta:user-defined meta:name="DC.title">Omgevingsvergunning verleend D. Hofstedestraat 23 in Ter Aar - het plaatsen van een open pergola-constructie over het terras</meta:user-defined>
    <meta:user-defined meta:name="OVERHEID.PostcodeHuisnummer/OVERHEIDop.postcodeHuisnummer">2461SX 23</meta:user-defined>
    <meta:user-defined meta:name="OVERHEIDop.straatnaam">D. Hofstedestraat</meta:user-defined>
    <meta:user-defined meta:name="OVERHEIDop.woonplaats">Ter Aar</meta:user-defined>
    <meta:user-defined meta:name="DCTERMS.W3CDTF/DCTERMS.available">2021-04-20</meta:user-defined>
    <meta:user-defined meta:name="DCTERMS.W3CDTF/OVERHEIDop.jaargang">2021</meta:user-defined>
    <meta:user-defined meta:name="OVERHEIDop.publicationIssue">122170</meta:user-defined>
    <meta:user-defined meta:name="OVERHEIDop.GmbID/DC.identifier">gmb-2021-122170</meta:user-defined>
    <meta:user-defined meta:name="OVERHEIDop.versieInformatie"/>
  </office:meta>
</office:document-meta>
</file>