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Flamingoplein 2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1 heeft de gemeente een melding ontvangen voor het verwijderen van asbest uit de woning op locatie Flamingoplein 20 te Duiven. De melding is geregistreerd onder zaaknummer Z/21/079816 / 21SZ069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216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6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6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Flamingoplein 20 te Duiven</meta:user-defined>
    <dc:language>nl</dc:language>
    <meta:user-defined meta:name="OVERHEID.EPSG28992/DC.spatial">198333 439758</meta:user-defined>
    <meta:user-defined meta:name="DC.title">Kennisgeving ontvangst melding sloop Flamingoplein 20 te Duiven</meta:user-defined>
    <meta:user-defined meta:name="OVERHEID.PostcodeHuisnummer/OVERHEIDop.postcodeHuisnummer">6921VT 20</meta:user-defined>
    <meta:user-defined meta:name="OVERHEIDop.straatnaam">Flamingoplein</meta:user-defined>
    <meta:user-defined meta:name="OVERHEIDop.woonplaats">Duiv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168</meta:user-defined>
    <meta:user-defined meta:name="OVERHEIDop.GmbID/DC.identifier">gmb-2021-122168</meta:user-defined>
    <meta:user-defined meta:name="OVERHEIDop.versieInformatie"/>
  </office:meta>
</office:document-meta>
</file>