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Spin 19 in Uitgeest, het plaatsen van een dakkapel aan de voorzijde van de woning, verzenddatum 6 april 2021 (WABO21005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2216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16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Spin 19 in Uitgeest, het plaatsen van een dakkapel aan de voorzijde van de woning, verzenddatum 6 april 2021 (WABO2100524)</meta:user-defined>
    <dc:language>nl</dc:language>
    <meta:user-defined meta:name="OVERHEID.EPSG28992/DC.spatial">108454.16 503511.13</meta:user-defined>
    <meta:user-defined meta:name="DC.title">Gemeente Uitgeest, verleende Omgevingsvergunning (regulier), De Spin 19 in Uitgeest, het plaatsen van een dakkapel aan de voorzijde van de woning, verzenddatum 6 april 2021 (WABO2100524)</meta:user-defined>
    <meta:user-defined meta:name="OVERHEID.PostcodeHuisnummer/OVERHEIDop.postcodeHuisnummer">1911LA 19</meta:user-defined>
    <meta:user-defined meta:name="OVERHEIDop.straatnaam">De Spin</meta:user-defined>
    <meta:user-defined meta:name="OVERHEIDop.woonplaats">Uitgees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162</meta:user-defined>
    <meta:user-defined meta:name="OVERHEIDop.GmbID/DC.identifier">gmb-2021-122162</meta:user-defined>
    <meta:user-defined meta:name="OVERHEIDop.versieInformatie"/>
  </office:meta>
</office:document-meta>
</file>