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T.h.v. Hillegommerdijk 44, 2165 AN, plaatsen van een steiger in de Ringvaart, 14-04-2021, zaaknummer 4722885, olonummer 5999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16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6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6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200.13 475240.408</meta:user-defined>
    <meta:user-defined meta:name="DC.title">Aangevraagde omgevingsvergunning, Lisserbroek, T.h.v. Hillegommerdijk 44, 2165 AN, plaatsen van een steiger in de Ringvaart, 14-04-2021, zaaknummer 4722885, olonummer 5999521.</meta:user-defined>
    <meta:user-defined meta:name="OVERHEID.PostcodeHuisnummer/OVERHEIDop.postcodeHuisnummer">2165AN 44</meta:user-defined>
    <meta:user-defined meta:name="OVERHEIDop.straatnaam">Hillegommerdijk</meta:user-defined>
    <meta:user-defined meta:name="OVERHEIDop.woonplaats">Lisserbroek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160</meta:user-defined>
    <meta:user-defined meta:name="OVERHEIDop.GmbID/DC.identifier">gmb-2021-122160</meta:user-defined>
    <meta:user-defined meta:name="OVERHEIDop.versieInformatie"/>
  </office:meta>
</office:document-meta>
</file>