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25 in Uitgeest, het realiseren van een muurdoorbraak tussen de woning en de garage, datum ontvangst 6 april 2021 (WABO21007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21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enesserlaan 25 in Uitgeest, het realiseren van een muurdoorbraak tussen de woning en de garage, datum ontvangst 6 april 2021 (WABO2100752) </meta:user-defined>
    <dc:language>nl</dc:language>
    <meta:user-defined meta:name="OVERHEID.EPSG28992/DC.spatial">108978.09 505469.13</meta:user-defined>
    <meta:user-defined meta:name="DC.title">Gemeente Uitgeest, ontvangen aanvraag Omgevingsvergunning, Benesserlaan 25 in Uitgeest, het realiseren van een muurdoorbraak tussen de woning en de garage, datum ontvangst 6 april 2021 (WABO2100752)</meta:user-defined>
    <meta:user-defined meta:name="OVERHEID.PostcodeHuisnummer/OVERHEIDop.postcodeHuisnummer">1911VC 25</meta:user-defined>
    <meta:user-defined meta:name="OVERHEIDop.straatnaam">Benesserlaan</meta:user-defined>
    <meta:user-defined meta:name="OVERHEIDop.woonplaats">Uitge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56</meta:user-defined>
    <meta:user-defined meta:name="OVERHEIDop.GmbID/DC.identifier">gmb-2021-122156</meta:user-defined>
    <meta:user-defined meta:name="OVERHEIDop.versieInformatie"/>
  </office:meta>
</office:document-meta>
</file>