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Ratumsestraat 3, 7101M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6 april 2021 is een aanvraag ontvangen voor Verbouwen winkel/opslag tot woning op locatie Ratumsestraat 3, 7101MS Winterswijk. De aanvraag is geregistreerd onder zaaknummer 2021-000659. De aanvraag betreft de volgende activiteiten:</text:p>
            <text:p text:style-name="common-al">- omgevingsvergunning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215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5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5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669.626 443509.158</meta:user-defined>
    <meta:user-defined meta:name="DC.title">Kennisgeving ontvangst aanvraag beschikking, Ratumsestraat 3, 7101MS Winterswijk</meta:user-defined>
    <meta:user-defined meta:name="OVERHEID.PostcodeHuisnummer/OVERHEIDop.postcodeHuisnummer">7101MS 3</meta:user-defined>
    <meta:user-defined meta:name="OVERHEIDop.straatnaam">Ratumsestraat</meta:user-defined>
    <meta:user-defined meta:name="OVERHEIDop.woonplaats">Winterswijk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154</meta:user-defined>
    <meta:user-defined meta:name="OVERHEIDop.GmbID/DC.identifier">gmb-2021-122154</meta:user-defined>
    <meta:user-defined meta:name="OVERHEIDop.versieInformatie"/>
  </office:meta>
</office:document-meta>
</file>