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splan, Kooilaan 53A 2315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774</text:p>
            <text:p text:style-name="common-al">Ingekomen: 15-04-2021 00:00</text:p>
            <text:p text:style-name="common-al">Locatie: Kooilaan 53A 2315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774" xlink:type="simple">publicatiesomgevingsvergunningen@leiden.nl</text:a> de volgende gegevens:</text:p>
            <text:p text:style-name="common-al">- het kenmerk van de aanvraag: Z/21/324977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15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bestemmingsplan</meta:user-defined>
    <dc:language>nl</dc:language>
    <meta:user-defined meta:name="OVERHEID.EPSG28992/DC.spatial">94767.2180663799 464716.038447673</meta:user-defined>
    <meta:user-defined meta:name="DC.title">Aanvraag omgevingsvergunning, wijzigen bestemmingsplan, Kooilaan 53A 2315EC Leiden</meta:user-defined>
    <meta:user-defined meta:name="OVERHEID.PostcodeHuisnummer/OVERHEIDop.postcodeHuisnummer">2315EC 53</meta:user-defined>
    <meta:user-defined meta:name="OVERHEIDop.straatnaam">Kooilaan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151</meta:user-defined>
    <meta:user-defined meta:name="OVERHEIDop.GmbID/DC.identifier">gmb-2021-122151</meta:user-defined>
    <meta:user-defined meta:name="OVERHEIDop.versieInformatie"/>
  </office:meta>
</office:document-meta>
</file>